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6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400016:1134</text:p>
          </table:table-cell>
          <table:covered-table-cell/>
          <table:table-cell office:value-type="float" office:value="4006109.81" table:style-name="ce20">
            <text:p>4006109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8400016:3296</text:p>
          </table:table-cell>
          <table:covered-table-cell/>
          <table:table-cell office:value-type="float" office:value="3137157.74" table:style-name="ce22">
            <text:p>3137157,7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32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70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0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0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3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3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3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3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3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3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3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3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3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5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3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7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A26221AECED0977984515E53D946BA15BDD8F5D74F2A6DE78B23D583FE90DA9D0CCBAD8130D22EE2FBFC91B376F517E2A88BB44BCE151EE709A018FC0D0F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15:06Z</meta:creation-date>
    <dc:date>2024-04-25T08:15:17Z</dc:date>
  </office:meta>
</office:document-meta>
</file>